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nswers to Puzzle 1</text:p>
      <text:p text:style-name="Standard">3 garnet</text:p>
      <text:p text:style-name="Standard">5 feldspar</text:p>
      <text:p text:style-name="Standard">8 diamond</text:p>
      <text:p text:style-name="Standard">9 citrine</text:p>
      <text:p text:style-name="Standard">10 fossils</text:p>
      <text:p text:style-name="Standard">12 geology</text:p>
      <text:p text:style-name="Standard">13 amethyst</text:p>
      <text:p text:style-name="Standard"/>
      <text:p text:style-name="Standard">1 lapidary</text:p>
      <text:p text:style-name="Standard">2 staurolite</text:p>
      <text:p text:style-name="Standard">4 geode</text:p>
      <text:p text:style-name="Standard">6 tumbler</text:p>
      <text:p text:style-name="Standard">7 anthropology</text:p>
      <text:p text:style-name="Standard">11 quart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8T15:05:11</meta:creation-date>
    <meta:document-statistic meta:table-count="0" meta:image-count="0" meta:object-count="0" meta:page-count="1" meta:paragraph-count="14" meta:word-count="30" meta:character-count="147"/>
    <dc:date>2016-01-28T15:08:32.33</dc:date>
    <meta:editing-duration>PT3M21S</meta:editing-duration>
    <meta:editing-cycles>1</meta:editing-cycles>
    <meta:generator>OpenOffice/4.1.2$Win32 OpenOffice.org_project/412m3$Build-9782</meta:generator>
  </office:meta>
</office:document-meta>
</file>